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variant="normal" fo:text-transform="none" style:font-name="Liberation Serif" fo:font-size="10pt" fo:font-weight="bold" officeooo:rsid="00098cbb" officeooo:paragraph-rsid="00098cbb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1pt" officeooo:paragraph-rsid="00317662" style:font-size-asian="11pt" style:font-size-complex="11pt"/>
    </style:style>
    <style:style style:name="P4" style:family="paragraph" style:parent-style-name="Standard">
      <style:text-properties officeooo:paragraph-rsid="00317662"/>
    </style:style>
    <style:style style:name="P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Liberation Serif" fo:font-size="12pt" fo:font-weight="bold" officeooo:rsid="00098cbb" officeooo:paragraph-rsid="0014907c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Liberation Serif" fo:font-size="11pt" fo:font-weight="bold" officeooo:rsid="00098cbb" officeooo:paragraph-rsid="0014907c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officeooo:paragraph-rsid="0014907c"/>
    </style:style>
    <style:style style:name="P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fo:font-size="12pt" fo:font-style="italic" style:text-underline-style="solid" style:text-underline-width="auto" style:text-underline-color="font-color" fo:font-weight="bold" officeooo:paragraph-rsid="0014907c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Liberation Serif" fo:font-size="12pt" officeooo:paragraph-rsid="00122433" style:font-size-asian="12pt" style:font-name-complex="Times New Roman" style:font-size-complex="12pt"/>
    </style:style>
    <style:style style:name="P10" style:family="paragraph" style:parent-style-name="Normal_20__28_Web_29_">
      <style:paragraph-properties fo:margin-top="0cm" fo:margin-bottom="0cm" loext:contextual-spacing="false"/>
      <style:text-properties fo:font-size="11pt" officeooo:paragraph-rsid="00317662" style:font-size-asian="11pt" style:font-size-complex="11pt"/>
    </style:style>
    <style:style style:name="P11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fo:font-size="12pt" officeooo:paragraph-rsid="0014907c" style:font-size-asian="12pt" style:font-name-complex="Times New Roman" style:font-size-complex="12pt"/>
    </style:style>
    <style:style style:name="P12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 style:writing-mode="page"/>
      <style:text-properties fo:font-variant="normal" fo:text-transform="none" style:font-name="Liberation Serif" fo:font-size="11pt" fo:font-weight="bold" officeooo:rsid="00098cbb" officeooo:paragraph-rsid="00098cbb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 style:writing-mode="page"/>
      <style:text-properties fo:font-variant="normal" fo:text-transform="none" style:font-name="Liberation Serif" fo:font-size="11p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 style:writing-mode="page"/>
      <style:text-properties fo:font-variant="normal" fo:text-transform="none" style:font-name="Liberation Serif" fo:font-size="11pt" officeooo:rsid="00098cbb" officeooo:paragraph-rsid="00098cbb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0a8647" style:font-size-asian="11pt" style:font-name-complex="Times New Roman1" style:font-size-complex="11pt"/>
    </style:style>
    <style:style style:name="P16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2dcbe7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317662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343ff7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343ff7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0a8647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343ff7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fo:font-variant="normal" fo:text-transform="none" style:font-name="Liberation Serif" fo:font-size="11pt" fo:font-weight="bold" officeooo:paragraph-rsid="000c52ec" style:font-size-asian="11pt" style:font-weight-asian="bold" style:font-size-complex="11pt"/>
    </style:style>
    <style:style style:name="P23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fo:font-weight="normal" officeooo:paragraph-rsid="00317662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fo:font-weight="normal" officeooo:rsid="000dbab1" officeooo:paragraph-rsid="002dcbe7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0pt" officeooo:paragraph-rsid="0017290a" style:font-size-asian="10pt" style:font-name-complex="Times New Roman1" style:font-size-complex="10pt"/>
    </style:style>
    <style:style style:name="P26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0pt" officeooo:paragraph-rsid="000c52ec" style:font-size-asian="10pt" style:font-name-complex="Times New Roman1" style:font-size-complex="10pt"/>
    </style:style>
    <style:style style:name="P27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0pt" officeooo:paragraph-rsid="002dcbe7" style:font-size-asian="10pt" style:font-name-complex="Times New Roman1" style:font-size-complex="10pt"/>
    </style:style>
    <style:style style:name="P28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fo:font-variant="normal" fo:text-transform="none" style:font-name="Times New Roman" fo:font-size="11pt" fo:language="hu" fo:country="HU" fo:font-weight="normal" officeooo:rsid="00122433" officeooo:paragraph-rsid="002e407f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0a8647"/>
    </style:style>
    <style:style style:name="P30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1eb83a"/>
    </style:style>
    <style:style style:name="P3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102098"/>
    </style:style>
    <style:style style:name="P32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317662"/>
    </style:style>
    <style:style style:name="P33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343ff7"/>
    </style:style>
    <style:style style:name="P34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paragraph-rsid="0033ba9a"/>
    </style:style>
    <style:style style:name="P35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officeooo:paragraph-rsid="00317662"/>
    </style:style>
    <style:style style:name="P36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officeooo:paragraph-rsid="0033ba9a"/>
    </style:style>
    <style:style style:name="P37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style:font-name="Liberation Serif" fo:font-size="11pt" officeooo:paragraph-rsid="002e407f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style:font-name="Liberation Serif" fo:font-size="11pt" officeooo:paragraph-rsid="00343ff7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style:font-name="Liberation Serif" fo:font-size="11pt" fo:font-weight="bold" officeooo:rsid="00122433" officeooo:paragraph-rsid="00269c99" style:font-size-asian="11pt" style:font-weight-asian="bold" style:font-name-complex="Times New Roman" style:font-size-complex="11pt"/>
    </style:style>
    <style:style style:name="P40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orphans="0" fo:widows="0" fo:text-indent="-0.9cm" style:auto-text-indent="false" fo:background-color="transparent" style:writing-mode="page"/>
      <style:text-properties fo:font-size="11pt" officeooo:paragraph-rsid="002dcbe7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fo:font-size="11pt" officeooo:paragraph-rsid="002dcbe7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size="11pt" officeooo:paragraph-rsid="0033ba9a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fo:font-size="11pt" officeooo:paragraph-rsid="0033ba9a" style:font-size-asian="11pt" style:font-size-complex="11pt"/>
    </style:style>
    <style:style style:name="P44" style:family="paragraph" style:parent-style-name="Footnote">
      <loext:graphic-properties draw:fill="none"/>
      <style:paragraph-properties fo:margin-left="0.9cm" fo:margin-right="0cm" fo:margin-top="0cm" fo:margin-bottom="0cm" loext:contextual-spacing="false" fo:line-height="100%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fo:font-weight="bold" officeooo:paragraph-rsid="001070a3" style:font-name-asian="Calibri" style:font-size-asian="11pt" style:font-weight-asian="bold" style:font-name-complex="Times New Roman1" style:font-size-complex="11pt"/>
    </style:style>
    <style:style style:name="P45" style:family="paragraph" style:parent-style-name="Heading_20_11">
      <style:paragraph-properties fo:text-align="justify" style:justify-single-word="false" fo:keep-with-next="always"/>
      <style:text-properties style:font-name="Liberation Serif" fo:font-weight="bold" officeooo:paragraph-rsid="00122433" style:font-name-asian="Times New Roman" style:font-weight-asian="bold" style:font-weight-complex="bold"/>
    </style:style>
    <style:style style:name="P46" style:family="paragraph" style:parent-style-name="Heading_20_11">
      <style:paragraph-properties fo:text-align="justify" style:justify-single-word="false" fo:keep-with-next="always"/>
      <style:text-properties style:font-name="Liberation Serif" fo:language="ro" fo:country="RO" officeooo:paragraph-rsid="00122433" style:font-name-asian="Times New Roman"/>
    </style:style>
    <style:style style:name="P47" style:family="paragraph" style:parent-style-name="Heading_20_11">
      <style:paragraph-properties fo:text-align="justify" style:justify-single-word="false" fo:keep-with-next="always"/>
      <style:text-properties style:font-name="Liberation Serif" fo:language="en" fo:country="US" fo:font-weight="bold" officeooo:paragraph-rsid="00122433" style:font-name-asian="Times New Roman" style:font-weight-asian="bold" style:font-weight-complex="bold"/>
    </style:style>
    <style:style style:name="P48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-0.635cm" style:auto-text-indent="false" style:text-autospace="none"/>
      <style:text-properties fo:font-variant="normal" fo:text-transform="none" style:font-name="Liberation Serif" fo:font-size="11pt" officeooo:paragraph-rsid="002dcbe7" style:font-size-asian="11pt" style:font-size-complex="11pt"/>
    </style:style>
    <style:style style:name="P4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/>
      <style:text-properties fo:font-variant="normal" fo:text-transform="none" style:font-name="Liberation Serif" fo:font-size="11pt" officeooo:paragraph-rsid="00343ff7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 fo:background-color="transparent" style:writing-mode="page"/>
      <style:text-properties officeooo:rsid="00098cbb" officeooo:paragraph-rsid="00317662"/>
    </style:style>
    <style:style style:name="P51" style:family="paragraph" style:parent-style-name="Footnote">
      <style:paragraph-properties fo:margin-left="0.635cm" fo:margin-right="0cm" fo:margin-top="0cm" fo:margin-bottom="0cm" loext:contextual-spacing="false" fo:line-height="100%" fo:orphans="0" fo:widows="0" fo:text-indent="-0.635cm" style:auto-text-indent="false"/>
      <style:text-properties fo:font-variant="normal" fo:text-transform="none" style:font-name="Liberation Serif" fo:font-size="11pt" officeooo:paragraph-rsid="002dcbe7" style:font-size-asian="11pt" style:font-size-complex="11pt"/>
    </style:style>
    <style:style style:name="P52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Liberation Serif" fo:font-size="11pt" officeooo:paragraph-rsid="0033ba9a" style:font-size-asian="11pt" style:font-size-complex="11pt"/>
    </style:style>
    <style:style style:name="P53" style:family="paragraph" style:parent-style-name="Standard" style:master-page-name="_37__20_átalakítása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page-number="auto"/>
      <style:text-properties style:font-name="Liberation Serif" fo:font-size="12pt" officeooo:paragraph-rsid="00355006" style:font-size-asian="12pt" style:font-name-complex="Times New Roman" style:font-size-complex="12pt"/>
    </style:style>
    <style:style style:name="P54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fo:font-variant="normal" fo:text-transform="none" style:font-name="Liberation Serif" fo:font-size="11pt" fo:language="hu" fo:country="HU" fo:font-weight="normal" officeooo:rsid="00122433" officeooo:paragraph-rsid="00343ff7" style:font-name-asian="Calibri" style:font-size-asian="11pt" style:font-weight-asian="normal" style:font-name-complex="Times New Roman" style:font-size-complex="11pt" style:font-weight-complex="normal"/>
    </style:style>
    <style:style style:name="P55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343ff7" style:font-size-asian="11pt" style:font-size-complex="11pt"/>
    </style:style>
    <style:style style:name="P5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fo:font-size="12pt" officeooo:paragraph-rsid="00355006"/>
    </style:style>
    <style:style style:name="P5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fo:font-size="12pt" fo:font-style="italic" style:text-underline-style="solid" style:text-underline-width="auto" style:text-underline-color="font-color" fo:font-weight="bold" officeooo:paragraph-rsid="00355006" style:font-size-asian="12pt" style:font-style-asian="italic" style:font-weight-asian="bold" style:font-name-complex="Times New Roman" style:font-size-complex="12pt"/>
    </style:style>
    <style:style style:name="P5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officeooo:paragraph-rsid="00355006"/>
    </style:style>
    <style:style style:name="P59" style:family="paragraph" style:parent-style-name="Standard">
      <style:text-properties fo:font-variant="normal" fo:text-transform="none" style:font-name="Liberation Serif" fo:font-size="10pt" fo:font-weight="bold" officeooo:rsid="00098cbb" officeooo:paragraph-rsid="00355006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/>
      <style:text-properties style:font-name="Liberation Serif" fo:font-size="12pt" officeooo:paragraph-rsid="00355006" style:font-size-asian="12pt" style:font-name-complex="Times New Roman" style:font-size-complex="12pt"/>
    </style:style>
    <style:style style:name="P61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fo:font-size="12pt" officeooo:paragraph-rsid="00355006" style:font-size-asian="12pt" style:font-name-complex="Times New Roman" style:font-size-complex="12pt"/>
    </style:style>
    <style:style style:name="P62" style:family="paragraph" style:parent-style-name="Heading_20_1">
      <style:text-properties style:font-name="Liberation Serif" fo:font-size="12pt" fo:language="en" fo:country="US" fo:font-weight="bold" officeooo:paragraph-rsid="00122433" style:font-name-asian="Times New Roman" style:font-size-asian="12pt" style:font-weight-asian="bold" style:font-weight-complex="bold"/>
    </style:style>
    <style:style style:name="P63" style:family="paragraph" style:parent-style-name="Heading_20_1">
      <style:text-properties style:font-name="Liberation Serif" fo:font-size="12pt" fo:language="en" fo:country="US" fo:font-weight="bold" officeooo:paragraph-rsid="00355006" style:font-name-asian="Times New Roman" style:font-size-asian="12pt" style:font-weight-asian="bold" style:font-weight-complex="bold"/>
    </style:style>
    <style:style style:name="P64" style:family="paragraph" style:parent-style-name="Heading_20_1">
      <style:text-properties style:font-name="Liberation Serif" fo:font-size="12pt" officeooo:paragraph-rsid="00122433" style:font-size-asian="12pt"/>
    </style:style>
    <style:style style:name="P65" style:family="paragraph" style:parent-style-name="Heading_20_1">
      <style:text-properties style:font-name="Liberation Serif" fo:font-size="12pt" officeooo:paragraph-rsid="00355006" style:font-size-asian="12pt"/>
    </style:style>
    <style:style style:name="P66" style:family="paragraph" style:parent-style-name="Heading_20_1">
      <style:text-properties fo:font-variant="normal" fo:text-transform="none" style:font-name="Liberation Serif" fo:font-size="12pt" fo:font-weight="bold" officeooo:rsid="00098cbb" officeooo:paragraph-rsid="00122433" style:font-size-asian="12pt" style:font-weight-asian="bold" style:font-size-complex="10pt" style:font-weight-complex="bold"/>
    </style:style>
    <style:style style:name="P67" style:family="paragraph" style:parent-style-name="Heading_20_1">
      <style:text-properties fo:font-variant="normal" fo:text-transform="none" style:font-name="Liberation Serif" fo:font-size="12pt" fo:font-weight="bold" officeooo:rsid="00098cbb" officeooo:paragraph-rsid="00355006" style:font-size-asian="12pt" style:font-weight-asian="bold" style:font-size-complex="10pt" style:font-weight-complex="bold"/>
    </style:style>
    <style:style style:name="P68" style:family="paragraph" style:parent-style-name="Heading_20_11">
      <style:paragraph-properties fo:text-align="justify" style:justify-single-word="false" fo:keep-with-next="always"/>
      <style:text-properties style:font-name="Liberation Serif" fo:font-weight="bold" officeooo:paragraph-rsid="00355006" style:font-name-asian="Times New Roman" style:font-weight-asian="bold" style:font-weight-complex="bold"/>
    </style:style>
    <style:style style:name="P69" style:family="paragraph" style:parent-style-name="Heading_20_11">
      <style:paragraph-properties fo:text-align="justify" style:justify-single-word="false" fo:keep-with-next="always"/>
      <style:text-properties style:font-name="Liberation Serif" fo:language="ro" fo:country="RO" officeooo:paragraph-rsid="00355006" style:font-name-asian="Times New Roman"/>
    </style:style>
    <style:style style:name="P70" style:family="paragraph" style:parent-style-name="Heading_20_11">
      <style:paragraph-properties fo:text-align="justify" style:justify-single-word="false" fo:keep-with-next="always"/>
      <style:text-properties style:font-name="Liberation Serif" fo:language="en" fo:country="US" fo:font-weight="bold" officeooo:paragraph-rsid="00355006" style:font-name-asian="Times New Roman" style:font-weight-asian="bold" style:font-weight-complex="bold"/>
    </style:style>
    <style:style style:name="T1" style:family="text">
      <style:text-properties fo:font-style="italic" style:font-style-asian="italic" style:font-name-complex="Times New Roman1"/>
    </style:style>
    <style:style style:name="T2" style:family="text">
      <style:text-properties fo:font-style="italic" officeooo:rsid="005df627" style:font-style-asian="italic" style:font-name-complex="Times New Roman1" style:font-style-complex="italic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5" style:family="text">
      <style:text-properties fo:font-style="italic" fo:font-weight="normal" style:font-style-asian="italic" style:font-weight-asian="normal" style:font-name-complex="Times New Roman1" style:font-weight-complex="normal"/>
    </style:style>
    <style:style style:name="T6" style:family="text">
      <style:text-properties style:font-name="Times New Roman" fo:language="hu" fo:country="HU" officeooo:rsid="001eb83a" style:font-name-asian="Calibri" style:font-name-complex="Times New Roman1"/>
    </style:style>
    <style:style style:name="T7" style:family="text">
      <style:text-properties style:font-name="Times New Roman" fo:language="hu" fo:country="HU" officeooo:rsid="00102098" style:font-name-asian="Calibri" style:font-name-complex="Times New Roman1"/>
    </style:style>
    <style:style style:name="T8" style:family="text">
      <style:text-properties style:font-name="Times New Roman" fo:language="hu" fo:country="HU" fo:font-style="italic" officeooo:rsid="001eb83a" style:font-name-asian="Calibri" style:font-style-asian="italic" style:font-name-complex="Times New Roman1" style:font-style-complex="italic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122433" style:font-weight-asian="bold" style:font-name-complex="Times New Roman1" style:font-weight-complex="bold"/>
    </style:style>
    <style:style style:name="T12" style:family="text">
      <style:text-properties fo:font-weight="bold" officeooo:rsid="00122433" style:font-weight-asian="bold" style:font-name-complex="Times New Roman1"/>
    </style:style>
    <style:style style:name="T13" style:family="text">
      <style:text-properties fo:font-weight="bold" officeooo:rsid="00122433" style:font-weight-asian="bold" style:font-name-complex="Times New Roman"/>
    </style:style>
    <style:style style:name="T14" style:family="text">
      <style:text-properties fo:font-weight="bold" officeooo:rsid="002e407f" style:font-weight-asian="bold" style:font-name-complex="Times New Roman"/>
    </style:style>
    <style:style style:name="T15" style:family="text">
      <style:text-properties fo:font-variant="normal" fo:text-transform="none" style:font-name="Times New Roman" fo:language="hu" fo:country="HU" fo:font-weight="bold" officeooo:rsid="00122433" style:font-weight-asian="bold" style:font-name-complex="Times New Roman" style:font-weight-complex="normal"/>
    </style:style>
    <style:style style:name="T16" style:family="text">
      <style:text-properties fo:font-variant="normal" fo:text-transform="none" style:font-name="Times New Roman" fo:language="hu" fo:country="HU" fo:font-weight="bold" officeooo:rsid="002e407f" style:font-weight-asian="bold" style:font-name-complex="Times New Roman" style:font-weight-complex="bold"/>
    </style:style>
    <style:style style:name="T17" style:family="text">
      <style:text-properties fo:font-variant="normal" fo:text-transform="none" style:font-name="Times New Roman" fo:language="hu" fo:country="HU" fo:font-style="italic" fo:font-weight="bold" officeooo:rsid="00122433" style:font-style-asian="italic" style:font-weight-asian="bold" style:font-name-complex="Times New Roman" style:font-weight-complex="normal"/>
    </style:style>
    <style:style style:name="T18" style:family="text">
      <style:text-properties fo:font-variant="normal" fo:text-transform="none" style:font-name="Times New Roman" fo:font-size="11pt" fo:language="en" fo:country="US" fo:font-style="italic" fo:font-weight="normal" officeooo:rsid="0012243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fo:font-variant="normal" fo:text-transform="none" style:font-name="Times New Roman" fo:font-size="11pt" fo:language="en" fo:country="US" fo:font-style="normal" fo:font-weight="normal" officeooo:rsid="0012243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font-name="Liberation Serif" fo:font-style="italic" fo:font-weight="bold" officeooo:rsid="001eb83a" style:font-name-asian="Calibri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font-variant="normal" fo:text-transform="none" style:font-name="Liberation Serif" fo:font-style="italic" fo:font-weight="bold" officeooo:rsid="000ceab1" style:font-name-asian="Calibri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fo:font-variant="normal" fo:text-transform="none" style:font-name="Liberation Serif" fo:font-style="italic" fo:font-weight="bold" style:font-style-asian="italic" style:font-weight-asian="bold" style:font-name-complex="Times New Roman"/>
    </style:style>
    <style:style style:name="T23" style:family="text">
      <style:text-properties fo:font-variant="normal" fo:text-transform="none" style:font-name="Liberation Serif" fo:language="ro" fo:country="RO" fo:font-style="italic" fo:font-weight="bold" officeooo:rsid="00122433" style:font-style-asian="italic" style:font-weight-asian="bold" style:font-style-complex="italic"/>
    </style:style>
    <style:style style:name="T24" style:family="text">
      <style:text-properties fo:font-variant="normal" fo:text-transform="none" style:font-name="Liberation Serif" fo:language="ro" fo:country="RO" fo:font-weight="bold" officeooo:rsid="00122433" style:font-weight-asian="bold"/>
    </style:style>
    <style:style style:name="T25" style:family="text">
      <style:text-properties fo:font-variant="normal" fo:text-transform="none" style:font-name="Liberation Serif" fo:font-weight="bold" officeooo:rsid="00122433" style:font-weight-asian="bold"/>
    </style:style>
    <style:style style:name="T26" style:family="text">
      <style:text-properties fo:font-variant="normal" fo:text-transform="none" style:font-name="Liberation Serif" fo:font-weight="bold" officeooo:rsid="001eb83a" style:font-weight-asian="bold"/>
    </style:style>
    <style:style style:name="T27" style:family="text">
      <style:text-properties fo:font-variant="normal" fo:text-transform="none" style:font-name="Liberation Serif" fo:font-weight="bold" style:font-weight-asian="bold" style:font-name-complex="Times New Roman1"/>
    </style:style>
    <style:style style:name="T28" style:family="text">
      <style:text-properties fo:font-variant="normal" fo:text-transform="none" style:font-name="Liberation Serif" fo:font-weight="bold" officeooo:rsid="00269c99" style:font-weight-asian="bold" style:font-name-complex="Times New Roman1"/>
    </style:style>
    <style:style style:name="T29" style:family="text">
      <style:text-properties fo:font-variant="normal" fo:text-transform="none" style:font-name="Liberation Serif" fo:font-weight="bold" style:font-weight-asian="bold" style:font-name-complex="Times New Roman1" style:font-weight-complex="bold"/>
    </style:style>
    <style:style style:name="T30" style:family="text">
      <style:text-properties fo:font-variant="normal" fo:text-transform="none" style:font-name="Liberation Serif" fo:font-weight="bold" officeooo:rsid="00122433" style:font-weight-asian="bold" style:font-name-complex="Times New Roman1" style:font-weight-complex="bold"/>
    </style:style>
    <style:style style:name="T31" style:family="text">
      <style:text-properties fo:font-variant="normal" fo:text-transform="none" style:font-name="Liberation Serif" fo:font-weight="bold" style:font-weight-asian="bold" style:font-name-complex="Times New Roman"/>
    </style:style>
    <style:style style:name="T32" style:family="text">
      <style:text-properties fo:font-variant="normal" fo:text-transform="none" style:font-name="Liberation Serif" fo:font-weight="bold" style:font-name-asian="Calibri" style:font-weight-asian="bold" style:font-name-complex="Times New Roman1"/>
    </style:style>
    <style:style style:name="T33" style:family="text">
      <style:text-properties fo:font-variant="normal" fo:text-transform="none" style:font-name="Liberation Serif" fo:font-weight="bold" officeooo:rsid="001eb83a" style:font-name-asian="Calibri" style:font-weight-asian="bold" style:font-name-complex="Times New Roman1" style:font-weight-complex="bold"/>
    </style:style>
    <style:style style:name="T34" style:family="text">
      <style:text-properties fo:font-variant="normal" fo:text-transform="none" style:font-name="Liberation Serif" fo:font-weight="bold" officeooo:rsid="000ceab1" style:font-name-asian="Calibri" style:font-weight-asian="bold" style:font-name-complex="Times New Roman1" style:font-weight-complex="bold"/>
    </style:style>
    <style:style style:name="T35" style:family="text">
      <style:text-properties fo:font-variant="normal" fo:text-transform="none" style:font-name="Liberation Serif" fo:font-weight="bold" officeooo:rsid="001eb83a" style:font-name-asian="Calibri" style:font-weight-asian="bold" style:font-name-complex="Times New Roman1" style:font-style-complex="italic" style:font-weight-complex="bold"/>
    </style:style>
    <style:style style:name="T36" style:family="text">
      <style:text-properties fo:font-variant="normal" fo:text-transform="none" style:font-name="Liberation Serif" fo:font-weight="bold" officeooo:rsid="000ceab1" style:font-name-asian="Calibri" style:font-weight-asian="bold" style:font-name-complex="Times New Roman1" style:font-style-complex="italic" style:font-weight-complex="bold"/>
    </style:style>
    <style:style style:name="T37" style:family="text">
      <style:text-properties fo:font-variant="normal" fo:text-transform="none" style:font-name="Liberation Serif" fo:font-weight="bold" officeooo:rsid="00317662" style:font-name-asian="Calibri" style:font-weight-asian="bold" style:font-name-complex="Times New Roman1"/>
    </style:style>
    <style:style style:name="T38" style:family="text">
      <style:text-properties fo:font-variant="normal" fo:text-transform="none" style:font-name="Liberation Serif" fo:font-size="11pt" fo:language="hu" fo:country="HU" fo:font-style="normal" fo:font-weight="bold" officeooo:rsid="00122433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style:font-name="Liberation Serif" fo:font-size="11pt" fo:language="hu" fo:country="HU" fo:font-style="normal" fo:font-weight="bold" officeooo:rsid="0012243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" style:family="text">
      <style:text-properties fo:font-variant="normal" fo:text-transform="none" style:font-name="Liberation Serif" fo:font-size="11pt" fo:language="hu" fo:country="HU" fo:font-style="normal" fo:font-weight="normal" officeooo:rsid="00098cbb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font-variant="normal" fo:text-transform="none" style:font-name="Liberation Serif" fo:font-size="11pt" fo:language="hu" fo:country="HU" fo:font-style="italic" fo:font-weight="normal" officeooo:rsid="00098cbb" style:font-name-asian="Calibri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font-variant="normal" fo:text-transform="none" style:font-name="Liberation Serif" fo:font-size="11pt" fo:font-style="normal" style:font-name-asian="Calibri" style:font-size-asian="11pt" style:font-style-asian="normal" style:font-name-complex="Times New Roman1" style:font-size-complex="11pt" style:font-style-complex="normal"/>
    </style:style>
    <style:style style:name="T43" style:family="text">
      <style:text-properties fo:font-variant="normal" fo:text-transform="none" style:font-name="Liberation Serif" fo:font-size="11pt" fo:font-style="normal" officeooo:rsid="00102098" style:font-name-asian="Calibri" style:font-size-asian="11pt" style:font-style-asian="normal" style:font-name-complex="Times New Roman1" style:font-size-complex="11pt" style:font-style-complex="normal"/>
    </style:style>
    <style:style style:name="T44" style:family="text">
      <style:text-properties fo:font-variant="normal" fo:text-transform="none" style:font-name="Liberation Serif" fo:font-size="11pt" fo:font-style="normal" officeooo:rsid="00317662" style:font-name-asian="Calibri" style:font-size-asian="11pt" style:font-style-asian="normal" style:font-name-complex="Times New Roman1" style:font-size-complex="11pt" style:font-style-complex="normal"/>
    </style:style>
    <style:style style:name="T45" style:family="text">
      <style:text-properties fo:font-variant="normal" fo:text-transform="none" style:font-name="Liberation Serif" fo:font-size="11pt" fo:font-style="normal" officeooo:rsid="0032e8c6" style:font-name-asian="Calibri" style:font-size-asian="11pt" style:font-style-asian="normal" style:font-name-complex="Times New Roman1" style:font-size-complex="11pt" style:font-style-complex="normal"/>
    </style:style>
    <style:style style:name="T46" style:family="text">
      <style:text-properties fo:font-variant="normal" fo:text-transform="none" style:font-name="Liberation Serif" fo:font-size="11pt" fo:font-style="normal" fo:font-weight="bold" style:font-name-asian="Calibri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7" style:family="text">
      <style:text-properties fo:font-variant="normal" fo:text-transform="none" style:font-name="Liberation Serif" fo:font-size="11pt" fo:font-style="normal" fo:font-weight="bold" officeooo:rsid="00122433" style:font-name-asian="Calibri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8" style:family="text">
      <style:text-properties fo:font-variant="normal" fo:text-transform="none" style:font-name="Liberation Serif" fo:font-size="11pt" fo:font-style="normal" fo:font-weight="bold" officeooo:rsid="00317662" style:font-name-asian="Calibri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9" style:family="text">
      <style:text-properties fo:font-variant="normal" fo:text-transform="none" style:font-name="Liberation Serif" fo:font-size="11pt" fo:font-style="normal" fo:font-weight="bold" officeooo:rsid="0020645d" style:font-name-asian="Calibri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0" style:family="text">
      <style:text-properties fo:font-variant="normal" fo:text-transform="none" style:font-name="Liberation Serif" fo:font-size="11pt" fo:font-style="normal" fo:font-weight="normal" officeooo:rsid="001eb83a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1" style:family="text">
      <style:text-properties fo:font-variant="normal" fo:text-transform="none" style:font-name="Liberation Serif" fo:font-size="11pt" fo:font-style="normal" fo:font-weight="normal" officeooo:rsid="00317662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2" style:family="text">
      <style:text-properties fo:font-variant="normal" fo:text-transform="none" style:font-name="Liberation Serif" fo:font-size="11pt" fo:font-style="italic" style:font-name-asian="Calibri" style:font-size-asian="11pt" style:font-style-asian="italic" style:font-name-complex="Times New Roman1" style:font-size-complex="11pt"/>
    </style:style>
    <style:style style:name="T53" style:family="text">
      <style:text-properties fo:font-variant="normal" fo:text-transform="none" style:font-name="Liberation Serif" fo:font-size="11pt" fo:font-style="italic" officeooo:rsid="0032e8c6" style:font-name-asian="Calibri" style:font-size-asian="11pt" style:font-style-asian="italic" style:font-name-complex="Times New Roman1" style:font-size-complex="11pt" style:font-style-complex="italic"/>
    </style:style>
    <style:style style:name="T54" style:family="text">
      <style:text-properties fo:font-variant="normal" fo:text-transform="none" style:font-name="Liberation Serif" fo:font-size="11pt" fo:font-style="italic" fo:font-weight="bold" officeooo:rsid="0020645d" style:font-name-asian="Calibri" style:font-size-asian="11pt" style:font-style-asian="italic" style:font-weight-asian="bold" style:font-name-complex="Times New Roman1" style:font-size-complex="11pt" style:font-style-complex="normal" style:font-weight-complex="bold"/>
    </style:style>
    <style:style style:name="T55" style:family="text">
      <style:text-properties fo:font-variant="normal" fo:text-transform="none" style:font-name="Liberation Serif" fo:font-size="11pt" fo:font-style="italic" fo:font-weight="normal" officeooo:rsid="00317662" style:font-name-asian="Calibri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56" style:family="text">
      <style:text-properties fo:font-variant="normal" fo:text-transform="none" style:font-name="Liberation Serif" fo:font-size="11pt" style:font-name-asian="Calibri" style:font-size-asian="11pt" style:font-name-complex="Times New Roman1" style:font-size-complex="11pt"/>
    </style:style>
    <style:style style:name="T57" style:family="text">
      <style:text-properties fo:font-variant="normal" fo:text-transform="none" style:font-name="Liberation Serif" fo:font-size="11pt" fo:language="ro" fo:country="RO" fo:font-style="normal" fo:font-weight="normal" officeooo:rsid="001eb83a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8" style:family="text">
      <style:text-properties fo:font-variant="normal" fo:text-transform="none" style:font-name="Liberation Serif" fo:font-size="11pt" fo:language="ro" fo:country="RO" fo:font-style="italic" fo:font-weight="normal" officeooo:rsid="001eb83a" style:font-name-asian="Calibri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9" style:family="text">
      <style:text-properties fo:font-variant="normal" fo:text-transform="none" style:font-name="Liberation Serif" fo:font-size="11pt" fo:language="en" fo:country="US" fo:font-style="normal" fo:font-weight="bold" officeooo:rsid="0012243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0" style:family="text">
      <style:text-properties fo:font-variant="normal" fo:text-transform="none" fo:font-weight="bold" officeooo:rsid="00098cbb" style:font-size-asian="12pt" style:font-weight-asian="bold" style:font-name-complex="Times New Roman" style:font-size-complex="12pt" style:font-weight-complex="bold"/>
    </style:style>
    <style:style style:name="T61" style:family="text">
      <style:text-properties fo:font-variant="normal" fo:text-transform="none" fo:font-weight="bold" officeooo:rsid="0020645d" style:font-size-asian="12pt" style:font-weight-asian="bold" style:font-name-complex="Times New Roman" style:font-size-complex="12pt" style:font-weight-complex="bold"/>
    </style:style>
    <style:style style:name="T62" style:family="text">
      <style:text-properties fo:font-variant="normal" fo:text-transform="none" fo:font-weight="bold" officeooo:rsid="0034dce4" style:font-size-asian="12pt" style:font-weight-asian="bold" style:font-name-complex="Times New Roman" style:font-size-complex="12pt" style:font-weight-complex="bold"/>
    </style:style>
    <style:style style:name="T63" style:family="text">
      <style:text-properties fo:font-variant="normal" fo:text-transform="none" fo:font-weight="bold" officeooo:rsid="00122433" style:font-weight-asian="bold" style:font-name-complex="Times New Roman1"/>
    </style:style>
    <style:style style:name="T64" style:family="text">
      <style:text-properties fo:font-variant="normal" fo:text-transform="none" fo:language="ro" fo:country="RO" fo:font-weight="bold" officeooo:rsid="0034dce4" style:font-size-asian="12pt" style:font-weight-asian="bold" style:font-name-complex="Times New Roman" style:font-size-complex="12pt" style:font-weight-complex="bold"/>
    </style:style>
    <style:style style:name="T65" style:family="text">
      <style:text-properties fo:font-variant="normal" fo:text-transform="none" fo:language="hu" fo:country="HU" fo:font-weight="bold" officeooo:rsid="0034dce4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-complex="Times New Roman1"/>
    </style:style>
    <style:style style:name="T67" style:family="text">
      <style:text-properties officeooo:rsid="00a32af6" style:font-name-complex="Times New Roman1"/>
    </style:style>
    <style:style style:name="T68" style:family="text">
      <style:text-properties officeooo:rsid="005df627" style:font-name-complex="Times New Roman1"/>
    </style:style>
    <style:style style:name="T69" style:family="text">
      <style:text-properties officeooo:rsid="009a3694" style:font-name-complex="Times New Roman1"/>
    </style:style>
    <style:style style:name="T70" style:family="text">
      <style:text-properties officeooo:rsid="00618946" style:font-name-complex="Times New Roman1"/>
    </style:style>
    <style:style style:name="T71" style:family="text">
      <style:text-properties fo:language="hu" fo:country="HU"/>
    </style:style>
    <style:style style:name="T72" style:family="text">
      <style:text-properties fo:language="hu" fo:country="HU" fo:font-style="italic" officeooo:rsid="005df627" style:font-style-asian="italic" style:font-name-complex="Times New Roman" style:font-style-complex="italic"/>
    </style:style>
    <style:style style:name="T73" style:family="text">
      <style:text-properties fo:language="hu" fo:country="HU" fo:font-style="italic" style:font-style-asian="italic" style:font-style-complex="italic"/>
    </style:style>
    <style:style style:name="T74" style:family="text">
      <style:text-properties fo:language="hu" fo:country="HU" fo:font-style="italic" officeooo:rsid="004905e8" style:font-style-asian="italic" style:font-name-complex="Times New Roman1" style:font-style-complex="italic"/>
    </style:style>
    <style:style style:name="T75" style:family="text">
      <style:text-properties fo:language="hu" fo:country="HU" fo:font-style="italic" fo:font-weight="bold" style:font-name-asian="Calibri" style:language-asian="ar" style:country-asian="SA" style:font-style-asian="italic" style:font-weight-asian="bold" style:font-name-complex="Times New Roman1" style:font-weight-complex="normal"/>
    </style:style>
    <style:style style:name="T76" style:family="text">
      <style:text-properties fo:language="hu" fo:country="HU" fo:font-style="italic" fo:font-weight="normal" style:font-name-asian="Calibri" style:language-asian="ar" style:country-asian="SA" style:font-style-asian="italic" style:font-weight-asian="normal" style:font-name-complex="Times New Roman1" style:font-weight-complex="normal"/>
    </style:style>
    <style:style style:name="T77" style:family="text">
      <style:text-properties fo:language="hu" fo:country="HU" fo:font-style="normal" officeooo:rsid="005df627" style:font-style-asian="normal" style:font-name-complex="Times New Roman" style:font-style-complex="normal"/>
    </style:style>
    <style:style style:name="T78" style:family="text">
      <style:text-properties fo:language="hu" fo:country="HU" fo:font-style="normal" officeooo:rsid="000d7899" style:font-style-asian="normal" style:font-name-complex="Times New Roman" style:font-style-complex="normal"/>
    </style:style>
    <style:style style:name="T79" style:family="text">
      <style:text-properties fo:language="hu" fo:country="HU" officeooo:rsid="00a32af6" style:font-name-complex="Times New Roman1"/>
    </style:style>
    <style:style style:name="T80" style:family="text">
      <style:text-properties fo:language="hu" fo:country="HU" officeooo:rsid="004905e8" style:font-name-complex="Times New Roman1"/>
    </style:style>
    <style:style style:name="T81" style:family="text">
      <style:text-properties fo:language="hu" fo:country="HU" officeooo:rsid="00947fb0" style:font-name-complex="Times New Roman1"/>
    </style:style>
    <style:style style:name="T82" style:family="text">
      <style:text-properties fo:language="hu" fo:country="HU" officeooo:rsid="00f3356b" style:font-name-complex="Times New Roman1"/>
    </style:style>
    <style:style style:name="T83" style:family="text">
      <style:text-properties fo:language="hu" fo:country="HU" fo:font-weight="normal" style:font-name-asian="Calibri" style:language-asian="ar" style:country-asian="SA" style:font-weight-asian="normal" style:font-name-complex="Times New Roman1" style:font-weight-complex="normal"/>
    </style:style>
    <style:style style:name="T84" style:family="text">
      <style:text-properties style:font-name="Liberation Serif" fo:font-size="11pt" fo:language="de" fo:country="DE" fo:font-style="normal" fo:font-weight="bold" officeooo:rsid="000c52ec" style:font-size-asian="11pt" style:font-style-asian="normal" style:font-weight-asian="bold" style:font-size-complex="11pt" style:font-style-complex="normal" style:font-weight-complex="bold"/>
    </style:style>
    <style:style style:name="T85" style:family="text">
      <style:text-properties style:font-name-complex="Times New Roman"/>
    </style:style>
    <style:style style:name="T86" style:family="text">
      <style:text-properties officeooo:rsid="00122433"/>
    </style:style>
    <style:style style:name="T87" style:family="text">
      <style:text-properties fo:language="de" fo:country="DE" fo:font-weight="bold" officeooo:rsid="00122433" style:font-weight-asian="bold" style:font-name-complex="Times New Roman"/>
    </style:style>
    <style:style style:name="T88" style:family="text">
      <style:text-properties fo:language="de" fo:country="DE" fo:font-style="italic" fo:font-weight="bold" officeooo:rsid="00122433" style:font-style-asian="italic" style:font-weight-asian="bold" style:font-name-complex="Times New Roman"/>
    </style:style>
    <style:style style:name="T89" style:family="text">
      <style:text-properties fo:font-size="11pt" fo:language="de" fo:country="DE" officeooo:rsid="00122433" style:font-size-asian="11pt" style:font-size-complex="11pt"/>
    </style:style>
    <style:style style:name="T90" style:family="text">
      <style:text-properties fo:font-size="11pt" fo:language="de" fo:country="DE" fo:font-weight="bold" officeooo:rsid="00122433" style:font-size-asian="11pt" style:font-weight-asian="bold" style:font-size-complex="11pt"/>
    </style:style>
    <style:style style:name="T91" style:family="text">
      <style:text-properties fo:font-size="11pt" fo:language="nb" fo:country="NO" fo:font-style="normal" fo:font-weight="normal" officeooo:rsid="000c52e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2" style:family="text">
      <style:text-properties fo:font-size="11pt" fo:language="nb" fo:country="NO" fo:font-style="normal" fo:font-weight="normal" officeooo:rsid="00269c9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3" style:family="text">
      <style:text-properties fo:font-size="11pt" fo:language="nb" fo:country="NO" fo:font-style="italic" fo:font-weight="normal" officeooo:rsid="000c52ec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9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96" style:family="text">
      <style:text-properties fo:font-size="12pt" style:font-size-asian="12pt" style:font-name-complex="Times New Roman" style:font-size-complex="12pt"/>
    </style:style>
    <style:style style:name="T97" style:family="text">
      <style:text-properties fo:font-size="12pt" officeooo:rsid="0014907c" style:font-size-asian="12pt" style:font-name-complex="Times New Roman" style:font-size-complex="12pt"/>
    </style:style>
    <style:style style:name="T98" style:family="text">
      <style:text-properties fo:font-size="12pt" officeooo:rsid="002a071a" style:font-size-asian="12pt" style:font-name-complex="Times New Roman" style:font-size-complex="12pt"/>
    </style:style>
    <style:style style:name="T9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0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1" style:family="text">
      <style:text-properties fo:font-size="12pt" fo:language="hu" fo:country="HU" style:font-size-asian="12pt" style:font-name-complex="Times New Roman" style:font-size-complex="12pt"/>
    </style:style>
    <style:style style:name="T102" style:family="text">
      <style:text-properties fo:font-size="12pt" fo:language="hu" fo:country="HU" officeooo:rsid="002a071a" style:font-size-asian="12pt" style:font-name-complex="Times New Roman" style:font-size-complex="12pt"/>
    </style:style>
    <style:style style:name="T103" style:family="text">
      <style:text-properties officeooo:rsid="0027e1fe"/>
    </style:style>
    <style:style style:name="T104" style:family="text">
      <style:text-properties style:use-window-font-color="true" fo:language="hu" fo:country="HU" officeooo:rsid="001948da" style:font-name-complex="Times New Roman1"/>
    </style:style>
    <style:style style:name="T105" style:family="text">
      <style:text-properties fo:color="#333333"/>
    </style:style>
    <style:style style:name="T106" style:family="text">
      <style:text-properties fo:color="#333333" fo:font-weight="bold" style:font-weight-asian="bold" style:font-name-complex="Times New Roman1" style:font-weight-complex="bold"/>
    </style:style>
    <style:style style:name="T107" style:family="text">
      <style:text-properties fo:color="#333333" fo:font-style="italic" fo:font-weight="bold" style:font-style-asian="italic" style:font-weight-asian="bold" style:font-name-complex="Times New Roman1" style:font-style-complex="italic" style:font-weight-complex="bold"/>
    </style:style>
    <style:style style:name="T108" style:family="text">
      <style:text-properties fo:color="#333333" fo:font-style="italic" style:font-style-asian="italic" style:font-style-complex="italic"/>
    </style:style>
    <style:style style:name="T109" style:family="text">
      <style:text-properties fo:color="#333333" fo:font-style="italic" officeooo:rsid="002d1732" style:font-style-asian="italic" style:font-name-complex="Times New Roman1" style:font-style-complex="italic"/>
    </style:style>
    <style:style style:name="T110" style:family="text">
      <style:text-properties fo:color="#333333" officeooo:rsid="002d1732" style:font-name-complex="Times New Roman1" style:font-style-complex="italic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style="italic" style:font-style-asian="italic" style:font-style-complex="italic"/>
    </style:style>
    <style:style style:name="T113" style:family="text">
      <style:text-properties fo:font-weight="normal" style:font-weight-asian="normal" style:font-name-complex="Times New Roman1" style:font-weight-complex="normal"/>
    </style:style>
    <style:style style:name="T114" style:family="text">
      <style:text-properties officeooo:rsid="0028985c"/>
    </style:style>
    <style:style style:name="T1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3">Magyar Irodalomtudományi <text:span text:style-name="T86">Intézet</text:span></text:p>
      <text:p text:style-name="P68">A 19. század második felének magyar irodalma</text:p>
      <text:p text:style-name="P60">201<text:span text:style-name="T103">8</text:span>/201<text:span text:style-name="T103">9</text:span>. egyetemi év, II. félév, M<text:span text:style-name="T114">agyar főszak</text:span> – <text:span text:style-name="T114">vegyes csoport</text:span></text:p>
      <text:p text:style-name="P69">Szemináriumvezető: dr. Zabán Márta</text:p>
      <text:p text:style-name="P70"/>
      <text:h text:style-name="P63" text:outline-level="1"/>
      <text:h text:style-name="P65" text:outline-level="1"/>
      <text:h text:style-name="P65" text:outline-level="1"/>
      <text:h text:style-name="P67" text:outline-level="1">Szemináriumi munkarend</text:h>
      <text:p text:style-name="P59"/>
      <text:p text:style-name="P61">A szeminárium a 19. század második felét tárgyaló alapozó jellegű előadásnak a kiegészítése. Célja: alternatív szempontokat és új értelmezési stratégiákat nyújtani a másodéves hallgatók számára a 19. század második fele magyar irodalmának kutatásához és tanításához.</text:p>
      <text:p text:style-name="P58"><text:span text:style-name="T94">Vizsgafeltételek</text:span><text:span text:style-name="T96">: </text:span><text:span text:style-name="T98">Átmenő (min. 5-ös) szemináriumi minősítés.</text:span><text:span text:style-name="T102"> </text:span><text:span text:style-name="T101">Az</text:span><text:span text:style-name="T96"> e félévi </text:span><text:span text:style-name="T98">szemináriumi</text:span><text:span text:style-name="T96"> jegy a szemináriumi munkából, a szemináriumi röpdolgozatok jegyeinek átlagából és a szemináriumi dolgozatból (vagy a szemináriumi vitaindító előadott és írott változatá</text:span><text:span text:style-name="T97">nak átlagá</text:span><text:span text:style-name="T96">ból) áll össze. A szemináriumi dolgozatok elbírálási kritériumai: innovatív gondolatmenet, önálló, értelmező jellegű szövegkezelés, filológiai alaposság és pontosság. A szemináriumi dolgozatok elbírálása </text:span><text:span text:style-name="T99">egytől tízig</text:span><text:span text:style-name="T96"> terjedő skálán történik. </text:span></text:p>
      <text:p text:style-name="P57">A szemináriumon való részvétel csupán előfeltétele a szemináriumi minősítés adott félévi megszerzésének. </text:p>
      <text:p text:style-name="P58"><text:span text:style-name="T96">A tizennégy szemináriumból </text:span><text:span text:style-name="T99">két alkalom mulasztható</text:span><text:span text:style-name="T96">. </text:span></text:p>
      <text:p text:style-name="P58"><text:span text:style-name="T95">A szemináriumra való belépés alapfeltétele a kijelölt szövegek elolvasása.</text:span><text:span text:style-name="T100"> </text:span></text:p>
      <text:p text:style-name="P56"><text:span text:style-name="T60">A hét-tíz oldalas szemináriumi dolgozatok és a vitaindítók írott változatának leadási határideje: </text:span><text:span text:style-name="T64">2019. </text:span><text:span text:style-name="T65">május 27.</text:span><text:span text:style-name="T61">, 1</text:span><text:span text:style-name="T62">9</text:span><text:span text:style-name="T61"> óra</text:span></text:p>
      <text:p text:style-name="P5"/>
      <text:p text:style-name="P6"/>
      <text:p text:style-name="P12">1. <text:span text:style-name="T86">Bevezető szeminárium a 19. század második felének magyar irodalmába</text:span></text:p>
      <text:p text:style-name="P13"/>
      <text:p text:style-name="P35"><text:span text:style-name="Emphasis"><text:span text:style-name="T38">2. </text:span></text:span><text:span text:style-name="Emphasis"><text:span text:style-name="T39">T</text:span></text:span><text:span text:style-name="Emphasis"><text:span text:style-name="T59">öbbszólamúság</text:span></text:span><text:span text:style-name="Emphasis"><text:span text:style-name="T39"> és művészetértelmezés</text:span></text:span><text:span text:style-name="Emphasis"><text:span text:style-name="T59"> Kemény Zsigmond kisregényében</text:span></text:span></text:p>
      <text:p text:style-name="P3"><text:span text:style-name="T111">Kemény Zsigmond, </text:span><text:span text:style-name="T112">A szív örvényei</text:span><text:span text:style-name="T73"> </text:span><text:span text:style-name="T71">(1851)</text:span></text:p>
      <text:p text:style-name="P35"><text:span text:style-name="Emphasis"><text:span text:style-name="T19">Bényei Péter, </text:span></text:span><text:span text:style-name="Emphasis"><text:span text:style-name="T18">“A szerelem élete” (A Kemény-elbeszélések világképe és poétikája)</text:span></text:span><text:span text:style-name="Emphasis"><text:span text:style-name="T19"> = Kemény Zsigmond, </text:span></text:span><text:span text:style-name="Emphasis"><text:span text:style-name="T18">Kisregények és elbeszélések</text:span></text:span><text:span text:style-name="Emphasis"><text:span text:style-name="T19">, s.a.r., jegyz. Bényei Péter, Kossuth Egyetemi Kiadó, Debrecen, 1997, 257–280.</text:span></text:span></text:p>
      <text:p text:style-name="P14"/>
      <text:p text:style-name="P17"><text:span text:style-name="T11">3</text:span><text:span text:style-name="T10">. </text:span><text:span text:style-name="T106">Az „irodalom” és „történet” Toldy egyik </text:span><text:span text:style-name="T107">Irodalomtörténeté</text:span><text:span text:style-name="T106">ben</text:span></text:p>
      <text:p text:style-name="P10"><text:span text:style-name="T105">Toldy Ferenc, </text:span><text:span text:style-name="T108">A magyar nemzeti irodalom története. </text:span><text:span text:style-name="T105">A legrégibb időktől a jelen korig (1864–1865), gond. Szalai Anna, Szépirodalmi, Bp., 1987. 5–33, 61–62, 103–105, 123–124, 141–142, 240–249, 273–275, 365–375, 391–408.</text:span></text:p>
      <text:p text:style-name="P23"><text:span text:style-name="T110">Dávidházi Péter, </text:span><text:span text:style-name="T109">Egy nemzeti tudomány születése</text:span><text:span text:style-name="T110">. Toldy Ferenc és a magyar irodalomtörténet, Akadémiai–Universitas, Bp., 2004. 357–375.</text:span></text:p>
      <text:p text:style-name="P15"/>
      <text:p text:style-name="P16"><text:span text:style-name="T12">4</text:span><text:span text:style-name="T9">. </text:span><text:span text:style-name="Strong_20_Emphasis"><text:span text:style-name="T87">„[L]esz belőle </text:span></text:span><text:span text:style-name="Strong_20_Emphasis"><text:span text:style-name="T88">mese</text:span></text:span><text:span text:style-name="Strong_20_Emphasis"><text:span text:style-name="T87">, ahol lehetne igaz történet” – Stratégiák a közelmúlt megjelenítésére</text:span></text:span></text:p>
      <text:p text:style-name="P27"><text:span text:style-name="Emphasis"><text:span text:style-name="T91">Jókai Mór: </text:span></text:span><text:span text:style-name="Emphasis"><text:span text:style-name="T93">Politikai divatok</text:span></text:span><text:span text:style-name="Emphasis"><text:span text:style-name="T91"> (1862–1863)</text:span></text:span></text:p>
      <text:p text:style-name="P15"/>
      <text:p text:style-name="P25"><text:span text:style-name="Strong_20_Emphasis"><text:span text:style-name="T89">5. </text:span></text:span><text:span text:style-name="Strong_20_Emphasis"><text:span text:style-name="T90">Stratégiák a közelmúlt megjelenítésére</text:span></text:span></text:p>
      <text:p text:style-name="P20"><text:span text:style-name="T66">Gyulai Pál: </text:span><text:span text:style-name="T1">Egy régi udvarház utolsó gazdája </text:span><text:span text:style-name="T66">(</text:span><text:span text:style-name="T10">1867</text:span><text:span text:style-name="T66">)</text:span></text:p>
      <text:p text:style-name="P25"><text:span text:style-name="Emphasis"><text:span text:style-name="T91">Salamon Ferenc, </text:span></text:span><text:span text:style-name="Emphasis"><text:span text:style-name="T93">Balzac összes munkái</text:span></text:span><text:span text:style-name="Emphasis"><text:span text:style-name="T91">, BpSz, 1858. VI. füzet, 408-422. </text:span></text:span><text:span text:style-name="Emphasis"><text:span text:style-name="T92">vagy</text:span></text:span><text:span text:style-name="Emphasis"><text:span text:style-name="T91"> Uő, Irodalmi tanulmányok, II. köt., Bp., 1889.</text:span></text:span></text:p>
      <text:p text:style-name="P26"><text:span text:style-name="Emphasis"><text:span text:style-name="T84"/></text:span></text:p>
      <text:p text:style-name="P21"><text:span text:style-name="T12">6</text:span><text:span text:style-name="T9">. </text:span><text:span text:style-name="T10">Kemény Zsigmond: </text:span><text:span text:style-name="T4">A rajongók </text:span><text:span text:style-name="T10">(books.google.com – 1858-9-es kiadás)</text:span></text:p>
      <text:p text:style-name="P49"><text:span text:style-name="T66">Szajbély Mihály: </text:span><text:span text:style-name="T1">Kemény és Jókai</text:span><text:span text:style-name="T66"> = Szegedy-Maszák Mihály (szerk.): </text:span><text:span text:style-name="T1">A sors kísértései</text:span><text:span text:style-name="T66">. Tanulmányok Kemény Zsigmond munkásságáról születésének 200. évfordulójára, Ráció Kiadó, Bp. 2014. 346–</text:span><text:soft-page-break/><text:span text:style-name="T66">359.</text:span></text:p>
      <text:p text:style-name="P49"><text:span text:style-name="T66">Hites Sándor: </text:span><text:span text:style-name="T1">Apokalipszis és történetiség</text:span><text:span text:style-name="T66"> = Szegedy-Maszák Mihály (szerk.): </text:span><text:span text:style-name="T1">A sors kísértései</text:span><text:span text:style-name="T66">. Tanulmányok Kemény Zsigmond munkásságáról születésének 200. évfordulójára, Ráció Kiadó, Bp. 2014. 380–396.</text:span></text:p>
      <text:p text:style-name="P21"/>
      <text:p text:style-name="P40"><text:span text:style-name="T30">7</text:span><text:span text:style-name="T29">.</text:span><text:span text:style-name="T33"> A népszínmű műfaji értelmezései. </text:span><text:span text:style-name="T34">Tóth</text:span><text:span text:style-name="T33"> Ede: </text:span><text:span text:style-name="T20">A </text:span><text:span text:style-name="T21">falu rossza</text:span><text:span text:style-name="T20"> </text:span><text:span text:style-name="T35">(18</text:span><text:span text:style-name="T36">7</text:span><text:span text:style-name="T35">3)</text:span><text:span text:style-name="T33"> </text:span></text:p>
      <text:p text:style-name="P48"><text:span text:style-name="T77">Szigligeti Ede, </text:span><text:span text:style-name="T72">A dráma és válfajai</text:span><text:span text:style-name="T77">, Bp., 1874. 4</text:span><text:span text:style-name="T78">31–</text:span><text:span text:style-name="T77">436.</text:span></text:p>
      <text:p text:style-name="P51"><text:span text:style-name="T67">[sz. n.], </text:span><text:span text:style-name="T2">Nemzeti színház</text:span><text:span text:style-name="T68">, </text:span><text:span text:style-name="T69">Kelet</text:span><text:span text:style-name="T68"> </text:span><text:span text:style-name="T70">1878. június 8. VIII. évf. 131. sz. 532</text:span><text:span text:style-name="T104">–</text:span><text:span text:style-name="T70">533.</text:span></text:p>
      <text:p text:style-name="P51"><text:span text:style-name="T79">[sz. n.], </text:span><text:span text:style-name="T74">„Falu rossza”</text:span><text:span text:style-name="T80">, </text:span><text:span text:style-name="T81">Magyar Polgár, 1875. október 2</text:span><text:span text:style-name="T82">6</text:span><text:span text:style-name="T81">. </text:span><text:span text:style-name="T82">IX. évf. 245. sz.</text:span></text:p>
      <text:p text:style-name="P24"><text:span text:style-name="T6">[sz. n.], </text:span><text:span text:style-name="T8">Szombaton</text:span><text:span text:style-name="T6">, Kelet 1875. szept. 2</text:span><text:span text:style-name="T7">0</text:span><text:span text:style-name="T6">. 447.</text:span></text:p>
      <text:p text:style-name="P44"/>
      <text:p text:style-name="P41"><text:span text:style-name="T37">8</text:span><text:span text:style-name="T32">. Elbeszélő költemény – eposz – verses regény.</text:span></text:p>
      <text:p text:style-name="P4"><text:span text:style-name="Emphasis"><text:span text:style-name="T51">Gyulai Pál: </text:span></text:span><text:span text:style-name="Emphasis"><text:span text:style-name="T55">Romhányi</text:span></text:span></text:p>
      <text:p text:style-name="P29"><text:span text:style-name="Emphasis"><text:span text:style-name="T56"/></text:span></text:p>
      <text:p text:style-name="P32"><text:span text:style-name="Emphasis"><text:span text:style-name="T48">9. Elbeszélő költemény – eposz – verses regény</text:span></text:span></text:p>
      <text:p text:style-name="P50"><text:span text:style-name="Emphasis"><text:span text:style-name="T56">Arany János: </text:span></text:span><text:span text:style-name="Emphasis"><text:span text:style-name="T52">Toldi</text:span></text:span><text:span text:style-name="Emphasis"><text:span text:style-name="T56"> </text:span></text:span><text:span text:style-name="Emphasis"><text:span text:style-name="T52">szereleme</text:span></text:span><text:span text:style-name="Emphasis"><text:span text:style-name="T56"> </text:span></text:span><text:span text:style-name="Emphasis"><text:span text:style-name="T42">(</text:span></text:span><text:span text:style-name="Emphasis"><text:span text:style-name="T46">1879</text:span></text:span><text:span text:style-name="Emphasis"><text:span text:style-name="T42">),</text:span></text:span><text:span text:style-name="Emphasis"><text:span text:style-name="T56"> Arany János </text:span></text:span><text:span text:style-name="Emphasis"><text:span text:style-name="T52">Előszava</text:span></text:span><text:span text:style-name="Emphasis"><text:span text:style-name="T56"> a </text:span></text:span><text:span text:style-name="Emphasis"><text:span text:style-name="T52">Toldi szerelmé</text:span></text:span><text:span text:style-name="Emphasis"><text:span text:style-name="T56">hez</text:span></text:span></text:p>
      <text:p text:style-name="P50"><text:span text:style-name="Emphasis"><text:span text:style-name="T44">Szilágyi Márton: </text:span></text:span><text:span text:style-name="Emphasis"><text:span text:style-name="T53">A Toldi sikere és a trilógiává formálás mint életre szóló program</text:span></text:span><text:span text:style-name="Emphasis"><text:span text:style-name="T45"> (Toldi, Toldi estéje, Toldi szerelme) = uő, </text:span></text:span><text:span text:style-name="Emphasis"><text:span text:style-name="T53">„Mi vagyok én?” Arany János költészete</text:span></text:span><text:span text:style-name="Emphasis"><text:span text:style-name="T45">, Kalligram, 2017. 75–114.</text:span></text:span></text:p>
      <text:p text:style-name="P29"><text:span text:style-name="Emphasis"><text:span text:style-name="T56"/></text:span></text:p>
      <text:p text:style-name="P42"><text:span text:style-name="T27">1</text:span><text:span text:style-name="T28">0</text:span><text:span text:style-name="T27">. </text:span><text:span text:style-name="T31">„Az író azonban közbevág” – reflexív jelleg és műfaji problematikusság Mikszáthnál. Mikszáth Kálmán: </text:span><text:span text:style-name="T22">Galamb a kalitkában </text:span><text:span text:style-name="T31">(1892)</text:span></text:p>
      <text:p text:style-name="P52"><text:span text:style-name="T85">[Gyulai Pál] -i. = Budapesti Szemle 1892. 71. köt. 189. sz. 478–480. és Uő, </text:span><text:span text:style-name="T3">Bírálatok 1861–1903.</text:span><text:span text:style-name="T85">, Bp., 1911. 383–387. </text:span></text:p>
      <text:p text:style-name="P34"><text:span text:style-name="Emphasis"><text:span text:style-name="T40">Eisemann György, </text:span></text:span><text:span text:style-name="Emphasis"><text:span text:style-name="T41">Irányzatok retorikája: „romantika” és „realizmus”</text:span></text:span><text:span text:style-name="Emphasis"><text:span text:style-name="T40"> = Uő, </text:span></text:span><text:span text:style-name="Emphasis"><text:span text:style-name="T41">Mikszáth Kálmán</text:span></text:span><text:span text:style-name="Emphasis"><text:span text:style-name="T40">, Korona, Bp., 1998.</text:span></text:span></text:p>
      <text:p text:style-name="P39"/>
      <text:p text:style-name="P38"><text:span text:style-name="T13">1</text:span><text:span text:style-name="T14">1</text:span><text:span text:style-name="T13">. </text:span><text:span text:style-name="T63">Művészetértelmezés Asbóth János regényében</text:span></text:p>
      <text:p text:style-name="P18"><text:span text:style-name="T66">Asbóth János: </text:span><text:span text:style-name="T1">Álmok álmodój</text:span><text:span text:style-name="T5">a </text:span><text:span text:style-name="T113">(1878)</text:span></text:p>
      <text:p text:style-name="P19"><text:span text:style-name="T66">Milbacher Róbert, </text:span><text:span text:style-name="T1">„... valamit jelenteni akartam...”</text:span><text:span text:style-name="T66">, Alföld 1998/1. </text:span></text:p>
      <text:p text:style-name="P54">(http://epa.oszk.hu/00000/00002/00025/milbache.html)</text:p>
      <text:p text:style-name="P28"/>
      <text:p text:style-name="P37"><text:span text:style-name="T16">12. </text:span><text:span text:style-name="T15">Szigetmítosz és műfaji problematika Jókai Mór: </text:span><text:span text:style-name="T17">Ahol a pénz nem Isten</text:span><text:span text:style-name="T15"> című regényében (1904)</text:span></text:p>
      <text:p text:style-name="P22"/>
      <text:p text:style-name="P43"><text:span text:style-name="T25">1</text:span><text:span text:style-name="T26">3</text:span><text:span text:style-name="T25">. </text:span><text:span text:style-name="T24">Mikszáth Kálmán, </text:span><text:span text:style-name="T23">Szent Péter esernyője</text:span></text:p>
      <text:p text:style-name="P36"><text:span text:style-name="Emphasis"><text:span text:style-name="T57">Takáts József, </text:span></text:span><text:span text:style-name="Emphasis"><text:span text:style-name="T58">Mikszáth-szövegek relativizmusa </text:span></text:span><text:span text:style-name="Emphasis"><text:span text:style-name="T57">= Holmi 1997/7., 1581–1590.</text:span></text:span></text:p>
      <text:p text:style-name="P31"><text:span text:style-name="Emphasis"><text:span text:style-name="T43"/></text:span></text:p>
      <text:p text:style-name="P33"><text:span text:style-name="Emphasis"><text:span text:style-name="T47">14. </text:span></text:span><text:span text:style-name="Emphasis"><text:span text:style-name="T49">A szubjektum elbeszélhetőségének kérdései Cholnoky László: </text:span></text:span><text:span text:style-name="Emphasis"><text:span text:style-name="T54">Prikk</text:span></text:span><text:span text:style-name="Emphasis"><text:span text:style-name="T49"> </text:span></text:span><text:span text:style-name="Emphasis"><text:span text:style-name="T54">mennyei útja</text:span></text:span><text:span text:style-name="Emphasis"><text:span text:style-name="T49"> című művében (1917)</text:span></text:span></text:p>
      <text:p text:style-name="P30"><text:span text:style-name="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0pt" fo:language="hu" fo:country="HU" fo:font-weight="bold" style:font-size-asian="10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1" style:display-name="Heading 11" style:family="paragraph" style:nex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-Text_20_Body" style:display-name="WW-Text Body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ekezdés_20_alap-betűtípusa" style:display-name="Bekezdés alap-betűtípusa" style:family="text"/>
    <style:style style:name="Emphasis" style:family="text" style:parent-style-name="Bekezdés_20_alap-betűtípusa">
      <style:text-properties fo:font-style="italic" style:font-style-asian="italic" style:font-style-complex="italic"/>
    </style:style>
    <style:style style:name="Strong_20_Emphasis" style:display-name="Strong Emphasis" style:family="text" style:parent-style-name="Bekezdés_20_alap-betűtípusa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zerzo" style:family="text" style:parent-style-name="Default_20_Paragraph_20_Font"/>
    <style:style style:name="cim" style:family="text" style:parent-style-name="Default_20_Paragraph_20_Font"/>
    <style:style style:name="ism_5f_cim" style:display-name="ism_cim" style:family="text" style:parent-style-name="Default_20_Paragraph_20_Font"/>
    <style:style style:name="ism_5f_szemely" style:display-name="ism_szemely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_37__20_átalakítása" style:display-name="7 átalakítása" style:page-layout-name="Mpm2">
      <style:footer>
        <text:p text:style-name="MP1"><draw:frame draw:style-name="Mfr1" draw:name="Keret8" text:anchor-type="char" svg:x="18.076cm" svg:y="0.002cm" svg:width="0.422cm" svg:height="0.97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5:21:15.403000000</meta:creation-date>
    <dc:date>2019-02-26T08:34:56.586000000</dc:date>
    <meta:editing-duration>P2DT5H23M44S</meta:editing-duration>
    <meta:editing-cycles>17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48" meta:word-count="612" meta:character-count="4502" meta:non-whitespace-character-count="3946"/>
  </office:meta>
</office:document-meta>
</file>